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6266" officeooo:paragraph-rsid="000a6266"/>
    </style:style>
    <style:style style:name="P2" style:family="paragraph" style:parent-style-name="Standard">
      <style:text-properties officeooo:rsid="000a6266" officeooo:paragraph-rsid="000a6266"/>
    </style:style>
    <style:style style:name="P3" style:family="paragraph" style:parent-style-name="Standard">
      <style:text-properties officeooo:rsid="000b33cc" officeooo:paragraph-rsid="000b33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>Dziś na lekcji omawialiśmy temat:</text:p>
      <text:p text:style-name="P1"><text:s/>Jan Zamoyski wódz i mąż stanu. (str. 104-107) </text:p>
      <text:p text:style-name="P1">Praca domowa: dowolne ćwiczenie ze str 107.</text:p>
      <text:p text:style-name="P1">Prezentację tak jak się umawialiśmy przesłałam.</text:p>
      <text:p text:style-name="P1">Bardzo ładnie pracowaliście, jestem z Was dumna.</text:p>
      <text:p text:style-name="P1">Wasza pani od historii Basia Podo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8:13:10.057000000</meta:creation-date>
    <dc:date>2020-04-06T18:25:22.415000000</dc:date>
    <meta:editing-duration>PT8M51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6" meta:word-count="39" meta:character-count="255" meta:non-whitespace-character-count="220"/>
  </office:meta>
</office:document-meta>
</file>